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Times New Roman"/>
    </style:style>
    <style:style style:name="P2" style:parent-style-name="Standard" style:family="paragraph">
      <style:paragraph-properties fo:text-align="end"/>
      <style:text-properties style:font-name="Times New Roman"/>
    </style:style>
    <style:style style:name="P3" style:parent-style-name="Standard" style:family="paragraph">
      <style:paragraph-properties fo:text-align="end"/>
      <style:text-properties style:font-name="Times New Roman"/>
    </style:style>
    <style:style style:name="P4" style:parent-style-name="Standard" style:family="paragraph">
      <style:text-properties style:font-name="Times New Roman"/>
    </style:style>
    <style:style style:name="P5"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7" style:parent-style-name="Standard" style:family="paragraph">
      <style:paragraph-properties fo:text-align="justify"/>
    </style:style>
    <style:style style:name="T8" style:parent-style-name="Noklusējumarindkopasfonts" style:family="text">
      <style:text-properties style:font-name="Times New Roman"/>
    </style:style>
    <style:style style:name="T9" style:parent-style-name="Noklusējumarindkopasfonts" style:family="text">
      <style:text-properties style:font-name="Times New Roman" style:font-name-complex="Times New Roman" fo:font-weight="bold" style:font-weight-asian="bold" style:font-weight-complex="bold"/>
    </style:style>
    <style:style style:name="T10" style:parent-style-name="Noklusējumarindkopasfonts" style:family="text">
      <style:text-properties style:font-name="Times New Roman" style:font-name-complex="Times New Roman"/>
    </style:style>
    <style:style style:name="T11" style:parent-style-name="Noklusējumarindkopasfonts" style:family="text">
      <style:text-properties style:font-name="Times New Roman" style:font-name-complex="Times New Roman"/>
    </style:style>
    <style:style style:name="P12" style:parent-style-name="Standard"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style>
    <style:style style:name="T14" style:parent-style-name="Noklusējumarindkopasfonts" style:family="text">
      <style:text-properties style:font-name="Times New Roman" style:font-name-complex="Times New Roman" fo:font-weight="bold" style:font-weight-asian="bold" style:font-weight-complex="bold"/>
    </style:style>
    <style:style style:name="T15" style:parent-style-name="Noklusējumarindkopasfonts" style:family="text">
      <style:text-properties style:font-name="Times New Roman" style:font-name-complex="Times New Roman"/>
    </style:style>
    <style:style style:name="T16" style:parent-style-name="Noklusējumarindkopasfonts" style:family="text">
      <style:text-properties style:font-name="Times New Roman" style:font-name-complex="Times New Roman"/>
    </style:style>
    <style:style style:name="P17" style:parent-style-name="Standard" style:family="paragraph">
      <style:paragraph-properties fo:text-align="justify"/>
      <style:text-properties style:font-name="Times New Roman" style:font-name-complex="Times New Roman"/>
    </style:style>
    <style:style style:name="P18" style:parent-style-name="Standard" style:family="paragraph">
      <style:paragraph-properties fo:text-align="justify"/>
    </style:style>
    <style:style style:name="T19" style:parent-style-name="Noklusējumarindkopasfonts" style:family="text">
      <style:text-properties style:font-name="Times New Roman" style:font-name-complex="Times New Roman"/>
    </style:style>
    <style:style style:name="T20" style:parent-style-name="Noklusējumarindkopasfonts" style:family="text">
      <style:text-properties style:font-name="Times New Roman" style:font-name-complex="Times New Roman" fo:font-weight="bold" style:font-weight-asian="bold" style:font-weight-complex="bold"/>
    </style:style>
    <style:style style:name="P21" style:parent-style-name="Standard" style:family="paragraph">
      <style:paragraph-properties fo:text-align="justify"/>
      <style:text-properties style:font-name="Times New Roman" style:font-name-complex="Times New Roman"/>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style>
    <style:style style:name="T24" style:parent-style-name="Noklusējumarindkopasfonts" style:family="text">
      <style:text-properties style:font-name="Times New Roman" style:font-name-complex="Times New Roman" fo:font-weight="bold" style:font-weight-asian="bold" style:font-weight-complex="bold"/>
    </style:style>
    <style:style style:name="T25" style:parent-style-name="Noklusējumarindkopasfonts" style:family="text">
      <style:text-properties style:font-name="Times New Roman" style:font-name-complex="Times New Roman" fo:font-weight="bold" style:font-weight-asian="bold" style:font-weight-complex="bold"/>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style>
    <style:style style:name="T31" style:parent-style-name="Noklusējumarindkopasfonts" style:family="text">
      <style:text-properties style:font-name="Times New Roman" style:font-name-complex="Times New Roman"/>
    </style:style>
    <style:style style:name="T32" style:parent-style-name="Noklusējumarindkopasfonts" style:family="text">
      <style:text-properties style:font-name="Times New Roman" style:font-name-complex="Times New Roman" fo:color="#000000"/>
    </style:style>
    <style:style style:name="P33" style:parent-style-name="Standard" style:list-style-name="LFO1" style:family="paragraph">
      <style:paragraph-properties fo:text-align="justify"/>
      <style:text-properties style:font-name="Times New Roman" style:font-name-complex="Times New Roman" fo:color="#000000"/>
    </style:style>
    <style:style style:name="P34" style:parent-style-name="Standard" style:list-style-name="LFO1" style:family="paragraph">
      <style:paragraph-properties fo:text-align="justify"/>
      <style:text-properties style:font-name="Times New Roman" style:font-name-complex="Times New Roman" fo:color="#000000"/>
    </style:style>
    <style:style style:name="P35" style:parent-style-name="Standard" style:list-style-name="LFO1" style:family="paragraph">
      <style:paragraph-properties fo:text-align="justify"/>
      <style:text-properties style:font-name="Times New Roman" style:font-name-complex="Times New Roman" fo:color="#000000"/>
    </style:style>
    <style:style style:name="P36" style:parent-style-name="Standard" style:list-style-name="LFO1" style:family="paragraph">
      <style:paragraph-properties fo:text-align="justify"/>
      <style:text-properties style:font-name="Times New Roman" style:font-name-complex="Times New Roman" fo:color="#000000"/>
    </style:style>
    <style:style style:name="P37" style:parent-style-name="Standard" style:list-style-name="LFO1" style:family="paragraph">
      <style:paragraph-properties fo:text-align="justify"/>
      <style:text-properties style:font-name="Times New Roman" style:font-name-complex="Times New Roman" fo:color="#000000"/>
    </style:style>
    <style:style style:name="P38" style:parent-style-name="Standard" style:list-style-name="LFO1" style:family="paragraph">
      <style:paragraph-properties fo:text-align="justify"/>
      <style:text-properties style:font-name="Times New Roman" style:font-name-complex="Times New Roman" fo:color="#000000"/>
    </style:style>
    <style:style style:name="P39" style:parent-style-name="Standard" style:list-style-name="LFO1" style:family="paragraph">
      <style:paragraph-properties fo:text-align="justify"/>
      <style:text-properties style:font-name="Times New Roman" style:font-name-complex="Times New Roman" fo:color="#000000"/>
    </style:style>
    <style:style style:name="P40" style:parent-style-name="Standard" style:list-style-name="LFO1" style:family="paragraph">
      <style:paragraph-properties fo:text-align="justify"/>
      <style:text-properties style:font-name="Times New Roman" style:font-name-complex="Times New Roman" fo:color="#000000"/>
    </style:style>
    <style:style style:name="P41" style:parent-style-name="Standard" style:list-style-name="LFO1" style:family="paragraph">
      <style:paragraph-properties fo:text-align="justify"/>
      <style:text-properties style:font-name="Times New Roman" style:font-name-complex="Times New Roman" fo:color="#000000"/>
    </style:style>
    <style:style style:name="P42" style:parent-style-name="Standard" style:list-style-name="LFO1" style:family="paragraph">
      <style:paragraph-properties fo:text-align="justify"/>
      <style:text-properties style:font-name="Times New Roman" style:font-name-complex="Times New Roman" fo:color="#000000"/>
    </style:style>
    <style:style style:name="P43" style:parent-style-name="Standard" style:list-style-name="LFO1" style:family="paragraph">
      <style:paragraph-properties fo:text-align="justify"/>
      <style:text-properties style:font-name="Times New Roman" style:font-name-complex="Times New Roman" fo:color="#000000"/>
    </style:style>
    <style:style style:name="P44" style:parent-style-name="Standard" style:list-style-name="LFO1" style:family="paragraph">
      <style:paragraph-properties fo:text-align="justify"/>
      <style:text-properties style:font-name="Times New Roman" style:font-name-complex="Times New Roman" fo:color="#000000"/>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text-properties style:font-name="Times New Roman" style:font-name-complex="Times New Roman"/>
    </style:style>
    <style:style style:name="P7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2" style:parent-style-name="Standard" style:family="paragraph">
      <style:paragraph-properties fo:text-align="justify"/>
      <style:text-properties style:font-name="Times New Roman" style:font-name-complex="Times New Roman"/>
    </style:style>
    <style:style style:name="P73" style:parent-style-name="Standard" style:family="paragraph">
      <style:paragraph-properties fo:text-align="justify"/>
      <style:text-properties style:font-name="Times New Roman" style:font-name-complex="Times New Roman"/>
    </style:style>
    <style:style style:name="P7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5" style:parent-style-name="Standard" style:family="paragraph">
      <style:paragraph-properties fo:text-align="justify"/>
      <style:text-properties style:font-name="Times New Roman" style:font-name-complex="Times New Roman"/>
    </style:style>
    <style:style style:name="P76" style:parent-style-name="Standard" style:family="paragraph">
      <style:paragraph-properties fo:text-align="justify"/>
      <style:text-properties style:font-name="Times New Roman" style:font-name-complex="Times New Roman"/>
    </style:style>
    <style:style style:name="P77" style:parent-style-name="Standard" style:family="paragraph">
      <style:paragraph-properties fo:text-align="justify" fo:margin-left="0.4923in">
        <style:tab-stops/>
      </style:paragraph-properties>
      <style:text-properties style:font-name="Times New Roman" style:font-name-complex="Times New Roman"/>
    </style:style>
    <style:style style:name="P78" style:parent-style-name="Standard" style:family="paragraph">
      <style:paragraph-properties fo:text-align="justify" fo:margin-left="0.4923in">
        <style:tab-stops/>
      </style:paragraph-properties>
      <style:text-properties style:font-name="Times New Roman" style:font-name-complex="Times New Roman"/>
    </style:style>
    <style:style style:name="P79" style:parent-style-name="Standard" style:family="paragraph">
      <style:paragraph-properties fo:text-align="justify" fo:margin-left="0.4923in">
        <style:tab-stops/>
      </style:paragraph-properties>
      <style:text-properties style:font-name="Times New Roman" style:font-name-complex="Times New Roman"/>
    </style:style>
    <style:style style:name="P80" style:parent-style-name="Standard" style:family="paragraph">
      <style:paragraph-properties fo:text-align="justify" fo:margin-left="0.4923in">
        <style:tab-stops/>
      </style:paragraph-properties>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style:style style:name="P82" style:parent-style-name="Standard" style:family="paragraph">
      <style:paragraph-properties fo:text-align="justify" fo:margin-left="0.4923in">
        <style:tab-stops/>
      </style:paragraph-properties>
      <style:text-properties style:font-name="Times New Roman" style:font-name-complex="Times New Roman"/>
    </style:style>
    <style:style style:name="P83" style:parent-style-name="Standard" style:family="paragraph">
      <style:paragraph-properties fo:text-align="justify" fo:margin-left="0.4923in">
        <style:tab-stops/>
      </style:paragraph-properties>
      <style:text-properties style:font-name="Times New Roman" style:font-name-complex="Times New Roman"/>
    </style:style>
    <style:style style:name="P84" style:parent-style-name="Standard" style:family="paragraph">
      <style:paragraph-properties fo:text-align="justify" fo:margin-left="0.4923in">
        <style:tab-stops/>
      </style:paragraph-properties>
      <style:text-properties style:font-name="Times New Roman" style:font-name-complex="Times New Roman"/>
    </style:style>
    <style:style style:name="P8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86" style:parent-style-name="Standard" style:family="paragraph">
      <style:paragraph-properties fo:text-align="justify"/>
    </style:style>
    <style:style style:name="T87" style:parent-style-name="Noklusējumarindkopasfonts" style:family="text">
      <style:text-properties style:font-name="Times New Roman" style:font-name-complex="Times New Roman"/>
    </style:style>
    <style:style style:name="T88" style:parent-style-name="Noklusējumarindkopasfonts" style:family="text">
      <style:text-properties style:font-name="Times New Roman" style:font-name-complex="Times New Roman"/>
    </style:style>
    <style:style style:name="T89" style:parent-style-name="Noklusējumarindkopasfonts" style:family="text">
      <style:text-properties style:font-name="Times New Roman" style:font-name-complex="Times New Roman"/>
    </style:style>
    <style:style style:name="T90" style:parent-style-name="Noklusējumarindkopasfonts" style:family="text">
      <style:text-properties style:font-name="Times New Roman" style:font-name-complex="Times New Roman"/>
    </style:style>
    <style:style style:name="P91" style:parent-style-name="Standard" style:family="paragraph">
      <style:paragraph-properties fo:text-align="justify"/>
      <style:text-properties style:font-name="Times New Roman" style:font-name-complex="Times New Roman"/>
    </style:style>
    <style:style style:name="P92" style:parent-style-name="Standard" style:family="paragraph">
      <style:paragraph-properties fo:text-align="justify"/>
    </style:style>
    <style:style style:name="T93" style:parent-style-name="Noklusējumarindkopasfonts" style:family="text">
      <style:text-properties style:font-name="Times New Roman" style:font-name-complex="Times New Roman" fo:font-weight="bold" style:font-weight-asian="bold" style:font-weight-complex="bold"/>
    </style:style>
    <style:style style:name="P94" style:parent-style-name="Standard" style:family="paragraph">
      <style:paragraph-properties fo:text-align="justify"/>
      <style:text-properties style:font-name="Times New Roman" style:font-name-complex="Times New Roman" fo:color="#000000"/>
    </style:style>
    <style:style style:name="P95" style:parent-style-name="Standard" style:family="paragraph">
      <style:paragraph-properties fo:text-align="justify"/>
      <style:text-properties style:font-name="Times New Roman" style:font-name-complex="Times New Roman" fo:color="#000000"/>
    </style:style>
    <style:style style:name="P96" style:parent-style-name="Standard" style:family="paragraph">
      <style:paragraph-properties fo:text-align="justify"/>
      <style:text-properties style:font-name="Times New Roman" style:font-name-complex="Times New Roman" fo:color="#000000"/>
    </style:style>
    <style:style style:name="P97" style:parent-style-name="Standard" style:family="paragraph">
      <style:paragraph-properties fo:text-align="justify"/>
      <style:text-properties style:font-name="Times New Roman" style:font-name-complex="Times New Roman" fo:color="#000000"/>
    </style:style>
    <style:style style:name="P98" style:parent-style-name="Standard" style:family="paragraph">
      <style:paragraph-properties fo:text-align="justify"/>
      <style:text-properties style:font-name="Times New Roman" style:font-name-complex="Times New Roman" fo:color="#000000"/>
    </style:style>
    <style:style style:name="P99" style:parent-style-name="Standard" style:family="paragraph">
      <style:paragraph-properties fo:text-align="justify"/>
      <style:text-properties style:font-name="Times New Roman" style:font-name-complex="Times New Roman" fo:color="#000000"/>
    </style:style>
    <style:style style:name="P100" style:parent-style-name="Standard" style:family="paragraph">
      <style:paragraph-properties fo:text-align="justify"/>
      <style:text-properties style:font-name="Times New Roman" style:font-name-complex="Times New Roman" fo:color="#000000"/>
    </style:style>
    <style:style style:name="P101" style:parent-style-name="Standard" style:family="paragraph">
      <style:paragraph-properties fo:text-align="justify"/>
      <style:text-properties style:font-name="Times New Roman" style:font-name-complex="Times New Roman" fo:color="#000000"/>
    </style:style>
    <style:style style:name="P102" style:parent-style-name="Standard" style:family="paragraph">
      <style:paragraph-properties fo:text-align="justify"/>
      <style:text-properties style:font-name="Times New Roman" style:font-name-complex="Times New Roman" fo:color="#000000"/>
    </style:style>
    <style:style style:name="P103" style:parent-style-name="Standard" style:family="paragraph">
      <style:paragraph-properties fo:text-align="justify"/>
      <style:text-properties style:font-name="Times New Roman" style:font-name-complex="Times New Roman" fo:color="#000000"/>
    </style:style>
    <style:style style:name="P104" style:parent-style-name="Standard" style:family="paragraph">
      <style:paragraph-properties fo:text-align="justify"/>
      <style:text-properties style:font-name="Times New Roman" style:font-name-complex="Times New Roman" fo:color="#000000"/>
    </style:style>
    <style:style style:name="P105" style:parent-style-name="Standard" style:family="paragraph">
      <style:paragraph-properties fo:text-align="justify"/>
    </style:style>
    <style:style style:name="T106" style:parent-style-name="Noklusējumarindkopasfonts" style:family="text">
      <style:text-properties style:font-name="Times New Roman" style:font-name-complex="Times New Roman" fo:color="#000000"/>
    </style:style>
    <style:style style:name="T107" style:parent-style-name="Noklusējumarindkopasfonts" style:family="text">
      <style:text-properties style:font-name="Times New Roman" style:font-name-complex="Times New Roman" fo:color="#000000"/>
    </style:style>
    <style:style style:name="P10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10" style:parent-style-name="Standard" style:family="paragraph">
      <style:paragraph-properties fo:text-align="justify" fo:text-indent="0.4923in"/>
    </style:style>
    <style:style style:name="T111" style:parent-style-name="Noklusējumarindkopasfonts" style:family="text">
      <style:text-properties style:font-name="Times New Roman" style:font-name-complex="Times New Roman"/>
    </style:style>
    <style:style style:name="T112" style:parent-style-name="Noklusējumarindkopasfonts" style:family="text">
      <style:text-properties style:font-name="Times New Roman" style:font-name-complex="Times New Roman"/>
    </style:style>
    <style:style style:name="T113" style:parent-style-name="Noklusējumarindkopasfonts" style:family="text">
      <style:text-properties style:font-name="Times New Roman" style:font-name-complex="Times New Roman"/>
    </style:style>
    <style:style style:name="T114" style:parent-style-name="Noklusējumarindkopasfonts" style:family="text">
      <style:text-properties style:font-name="Times New Roman" style:font-name-complex="Times New Roman"/>
    </style:style>
    <style:style style:name="T115" style:parent-style-name="Noklusējumarindkopasfonts" style:family="text">
      <style:text-properties style:font-name="Times New Roman" style:font-name-complex="Times New Roman"/>
    </style:style>
    <style:style style:name="P116" style:parent-style-name="Standard" style:family="paragraph">
      <style:paragraph-properties fo:text-align="justify" fo:text-indent="0.4923in"/>
      <style:text-properties style:font-name="Times New Roman" style:font-name-complex="Times New Roman"/>
    </style:style>
    <style:style style:name="P117" style:parent-style-name="Standard" style:family="paragraph">
      <style:paragraph-properties fo:text-align="justify"/>
      <style:text-properties style:font-name="Times New Roman" style:font-name-complex="Times New Roman"/>
    </style:style>
    <style:style style:name="P118" style:parent-style-name="Standard" style:family="paragraph">
      <style:paragraph-properties fo:text-align="end"/>
      <style:text-properties fo:font-weight="bold" style:font-weight-asian="bold" style:font-weight-complex="bold"/>
    </style:style>
    <style:style style:name="P119" style:parent-style-name="Standard" style:family="paragraph">
      <style:paragraph-properties fo:text-align="end"/>
    </style:style>
    <style:style style:name="P120" style:parent-style-name="Standard" style:family="paragraph">
      <style:paragraph-properties fo:text-align="end"/>
    </style:style>
    <style:style style:name="P121"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22"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23"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24"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25"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26"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127" style:parent-style-name="Standard" style:family="paragraph">
      <style:text-properties style:font-name="Times New Roman" fo:font-size="14pt" style:font-size-asian="14pt" style:font-size-complex="14pt"/>
    </style:style>
    <style:style style:name="P128" style:parent-style-name="Standard" style:family="paragraph">
      <style:text-properties style:font-name="Times New Roman" fo:font-size="14pt" style:font-size-asian="14pt" style:font-size-complex="14pt"/>
    </style:style>
    <style:style style:name="P129" style:parent-style-name="Standard" style:family="paragraph">
      <style:text-properties style:font-name="Times New Roman" fo:font-size="14pt" style:font-size-asian="14pt" style:font-size-complex="14pt"/>
    </style:style>
    <style:style style:name="P130" style:parent-style-name="Standard" style:family="paragraph">
      <style:text-properties style:font-name="Times New Roman" fo:font-size="14pt" style:font-size-asian="14pt" style:font-size-complex="14pt"/>
    </style:style>
    <style:style style:name="P131" style:parent-style-name="Standard" style:family="paragraph">
      <style:text-properties style:font-name="Times New Roman" fo:font-size="14pt" style:font-size-asian="14pt" style:font-size-complex="14pt"/>
    </style:style>
    <style:style style:name="P132" style:parent-style-name="Standard" style:family="paragraph">
      <style:text-properties style:font-name="Times New Roman" fo:font-size="14pt" style:font-size-asian="14pt" style:font-size-complex="14pt"/>
    </style:style>
    <style:style style:name="P133" style:parent-style-name="Standard" style:family="paragraph">
      <style:text-properties style:font-name="Times New Roman" fo:font-size="14pt" style:font-size-asian="14pt" style:font-size-complex="14pt"/>
    </style:style>
    <style:style style:name="P134" style:parent-style-name="Standard" style:family="paragraph">
      <style:text-properties style:font-name="Times New Roman" fo:font-size="14pt" style:font-size-asian="14pt" style:font-size-complex="14pt"/>
    </style:style>
    <style:style style:name="P135" style:parent-style-name="Standard" style:family="paragraph">
      <style:text-properties style:font-name="Times New Roman" fo:font-size="14pt" style:font-size-asian="14pt" style:font-size-complex="14pt"/>
    </style:style>
    <style:style style:name="P136" style:parent-style-name="Standard" style:family="paragraph">
      <style:text-properties style:font-name="Times New Roman" fo:font-size="14pt" style:font-size-asian="14pt" style:font-size-complex="14pt"/>
    </style:style>
    <style:style style:name="P137" style:parent-style-name="Standard" style:family="paragraph">
      <style:text-properties style:font-name="Times New Roman" fo:font-size="14pt" style:font-size-asian="14pt" style:font-size-complex="14pt"/>
    </style:style>
    <style:style style:name="P138" style:parent-style-name="Standard" style:family="paragraph">
      <style:text-properties style:font-name="Times New Roman" fo:font-size="14pt" style:font-size-asian="14pt" style:font-size-complex="14pt"/>
    </style:style>
    <style:style style:name="P139" style:parent-style-name="Standard" style:family="paragraph">
      <style:text-properties style:font-name="Times New Roman" fo:font-size="14pt" style:font-size-asian="14pt" style:font-size-complex="14pt"/>
    </style:style>
    <style:style style:name="P140" style:parent-style-name="Standard" style:family="paragraph">
      <style:text-properties style:font-name="Times New Roman" fo:font-size="14pt" style:font-size-asian="14pt" style:font-size-complex="14pt"/>
    </style:style>
    <style:style style:name="P141" style:parent-style-name="Standard" style:family="paragraph">
      <style:text-properties style:font-name="Times New Roman" fo:font-size="14pt" style:font-size-asian="14pt" style:font-size-complex="14pt"/>
    </style:style>
    <style:style style:name="P142" style:parent-style-name="Standard" style:family="paragraph">
      <style:text-properties style:font-name="Times New Roman" fo:font-size="14pt" style:font-size-asian="14pt" style:font-size-complex="14pt"/>
    </style:style>
    <style:style style:name="P143" style:parent-style-name="Standard" style:family="paragraph">
      <style:text-properties style:font-name="Times New Roman" fo:font-size="14pt" style:font-size-asian="14pt" style:font-size-complex="14pt"/>
    </style:style>
    <style:style style:name="P144" style:parent-style-name="Standard" style:family="paragraph">
      <style:text-properties style:font-name="Times New Roman" fo:font-size="14pt" style:font-size-asian="14pt" style:font-size-complex="14pt"/>
    </style:style>
    <style:style style:name="P145" style:parent-style-name="Standard" style:family="paragraph">
      <style:text-properties style:font-name="Times New Roman" fo:font-size="14pt" style:font-size-asian="14pt" style:font-size-complex="14pt"/>
    </style:style>
    <style:style style:name="P146" style:parent-style-name="Standard" style:family="paragraph">
      <style:text-properties style:font-name="Times New Roman" fo:font-size="14pt" style:font-size-asian="14pt" style:font-size-complex="14pt"/>
    </style:style>
    <style:style style:name="P147" style:parent-style-name="Standard" style:family="paragraph">
      <style:text-properties style:font-name="Times New Roman" fo:font-size="14pt" style:font-size-asian="14pt" style:font-size-complex="14pt"/>
    </style:style>
    <style:style style:name="P148" style:parent-style-name="Standard" style:family="paragraph">
      <style:text-properties style:font-name="Times New Roman" fo:font-size="14pt" style:font-size-asian="14pt" style:font-size-complex="14pt"/>
    </style:style>
    <style:style style:name="P149" style:parent-style-name="Standard" style:family="paragraph">
      <style:text-properties style:font-name="Times New Roman" fo:font-size="14pt" style:font-size-asian="14pt" style:font-size-complex="14pt"/>
    </style:style>
    <style:style style:name="P150" style:parent-style-name="Standard" style:family="paragraph">
      <style:text-properties style:font-name="Times New Roman" fo:font-size="14pt" style:font-size-asian="14pt" style:font-size-complex="14pt"/>
    </style:style>
    <style:style style:name="P151" style:parent-style-name="Standard" style:family="paragraph">
      <style:text-properties style:font-name="Times New Roman" fo:font-size="14pt" style:font-size-asian="14pt" style:font-size-complex="14pt"/>
    </style:style>
    <style:style style:name="P152" style:parent-style-name="Standard" style:family="paragraph">
      <style:text-properties style:font-name="Times New Roman" fo:font-size="14pt" style:font-size-asian="14pt" style:font-size-complex="14pt"/>
    </style:style>
    <style:style style:name="P153" style:parent-style-name="Standard" style:family="paragraph">
      <style:text-properties style:font-name="Times New Roman" fo:font-size="14pt" style:font-size-asian="14pt" style:font-size-complex="14pt"/>
    </style:style>
    <style:style style:name="P154" style:parent-style-name="Standard" style:family="paragraph">
      <style:text-properties style:font-name="Times New Roman" fo:font-size="14pt" style:font-size-asian="14pt" style:font-size-complex="14pt"/>
    </style:style>
    <style:style style:name="P155" style:parent-style-name="Standard" style:family="paragraph">
      <style:text-properties style:font-name="Times New Roman" fo:font-size="14pt" style:font-size-asian="14pt" style:font-size-complex="14pt"/>
    </style:style>
    <style:style style:name="P156" style:parent-style-name="Standard" style:family="paragraph">
      <style:text-properties style:font-name="Times New Roman" fo:font-size="14pt" style:font-size-asian="14pt" style:font-size-complex="14pt"/>
    </style:style>
    <style:style style:name="P157" style:parent-style-name="Standard" style:family="paragraph">
      <style:text-properties style:font-name="Times New Roman" fo:font-size="14pt" style:font-size-asian="14pt" style:font-size-complex="14pt"/>
    </style:style>
    <style:style style:name="P158" style:parent-style-name="Standard" style:family="paragraph">
      <style:text-properties style:font-name="Times New Roman" fo:font-size="14pt" style:font-size-asian="14pt" style:font-size-complex="14pt"/>
    </style:style>
    <style:style style:name="P159" style:parent-style-name="Standard" style:family="paragraph">
      <style:text-properties style:font-name="Times New Roman" fo:font-size="14pt" style:font-size-asian="14pt" style:font-size-complex="14pt"/>
    </style:style>
    <style:style style:name="P160" style:parent-style-name="Standard" style:family="paragraph">
      <style:text-properties style:font-name="Times New Roman" fo:font-size="14pt" style:font-size-asian="14pt" style:font-size-complex="14pt"/>
    </style:style>
    <style:style style:name="P161" style:parent-style-name="Standard" style:family="paragraph">
      <style:text-properties style:font-name="Times New Roman" fo:font-size="14pt" style:font-size-asian="14pt" style:font-size-complex="14pt"/>
    </style:style>
    <style:style style:name="P162" style:parent-style-name="Standard" style:family="paragraph">
      <style:paragraph-properties fo:text-align="end"/>
      <style:text-properties style:font-name="Times New Roman" fo:font-size="14pt" style:font-size-asian="14pt" style:font-size-complex="14pt"/>
    </style:style>
    <style:style style:name="P163" style:parent-style-name="Standard" style:family="paragraph">
      <style:paragraph-properties fo:text-align="end"/>
      <style:text-properties style:font-name="Times New Roman" fo:font-weight="bold" style:font-weight-asian="bold" style:font-weight-complex="bold"/>
    </style:style>
    <style:style style:name="P164" style:parent-style-name="Standard" style:family="paragraph">
      <style:paragraph-properties fo:text-align="end"/>
      <style:text-properties style:font-name="Times New Roman"/>
    </style:style>
    <style:style style:name="P165" style:parent-style-name="Standard" style:family="paragraph">
      <style:paragraph-properties fo:text-align="end"/>
      <style:text-properties style:font-name="Times New Roman"/>
    </style:style>
    <style:style style:name="P166" style:parent-style-name="Standard" style:family="paragraph">
      <style:paragraph-properties fo:text-align="end"/>
      <style:text-properties style:font-name="Times New Roman"/>
    </style:style>
    <style:style style:name="P167" style:parent-style-name="Standard" style:family="paragraph">
      <style:paragraph-properties fo:text-align="end"/>
      <style:text-properties style:font-name="Times New Roman"/>
    </style:style>
    <style:style style:name="P168" style:parent-style-name="Standard" style:family="paragraph">
      <style:paragraph-properties fo:text-align="end"/>
      <style:text-properties style:font-name="Times New Roman"/>
    </style:style>
    <style:style style:name="P16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70" style:parent-style-name="Standard" style:family="paragraph">
      <style:text-properties style:font-name="Times New Roman" fo:font-weight="bold" style:font-weight-asian="bold" style:font-weight-complex="bold" fo:font-size="13pt" style:font-size-asian="13pt" style:font-size-complex="13pt"/>
    </style:style>
    <style:style style:name="P171" style:parent-style-name="Standard" style:family="paragraph">
      <style:paragraph-properties fo:line-height="200%"/>
      <style:text-properties style:font-name="Times New Roman" fo:font-size="13pt" style:font-size-asian="13pt" style:font-size-complex="13pt"/>
    </style:style>
    <style:style style:name="P172" style:parent-style-name="Standard" style:family="paragraph">
      <style:paragraph-properties fo:line-height="200%"/>
      <style:text-properties style:font-name="Times New Roman" fo:font-size="13pt" style:font-size-asian="13pt" style:font-size-complex="13pt"/>
    </style:style>
    <style:style style:name="P173" style:parent-style-name="Standard" style:family="paragraph">
      <style:paragraph-properties fo:line-height="200%"/>
      <style:text-properties style:font-name="Times New Roman" fo:font-size="13pt" style:font-size-asian="13pt" style:font-size-complex="13pt"/>
    </style:style>
    <style:style style:name="P174" style:parent-style-name="Standard" style:family="paragraph">
      <style:paragraph-properties fo:line-height="200%"/>
      <style:text-properties style:font-name="Times New Roman" fo:font-size="13pt" style:font-size-asian="13pt" style:font-size-complex="13pt"/>
    </style:style>
    <style:style style:name="P175" style:parent-style-name="Standard" style:family="paragraph">
      <style:text-properties style:font-name="Times New Roman" fo:font-size="13pt" style:font-size-asian="13pt" style:font-size-complex="13pt"/>
    </style:style>
    <style:style style:name="P176" style:parent-style-name="Standard" style:family="paragraph">
      <style:paragraph-properties fo:text-align="center"/>
      <style:text-properties style:font-name="Times New Roman" fo:font-weight="bold" style:font-weight-asian="bold" style:font-weight-complex="bold"/>
    </style:style>
    <style:style style:name="P177" style:parent-style-name="Standard" style:family="paragraph">
      <style:paragraph-properties fo:text-align="center"/>
      <style:text-properties style:font-name="Times New Roman" fo:font-weight="bold" style:font-weight-asian="bold" style:font-weight-complex="bold"/>
    </style:style>
    <style:style style:name="P178" style:parent-style-name="Standard" style:family="paragraph">
      <style:paragraph-properties fo:text-align="center"/>
      <style:text-properties style:font-name="Times New Roman" fo:font-weight="bold" style:font-weight-asian="bold" style:font-weight-complex="bold"/>
    </style:style>
    <style:style style:name="T179" style:parent-style-name="Noklusējumarindkopasfonts" style:family="text">
      <style:text-properties style:font-name="Times New Roman" fo:font-weight="bold" style:font-weight-asian="bold" style:font-weight-complex="bold"/>
    </style:style>
  </office:automatic-styles>
  <office:body>
    <office:text text:use-soft-page-breaks="true">
      <text:p text:style-name="P1">APSTIPRINU:</text:p>
      <text:p text:style-name="P2">2019. gada 11. novembrī</text:p>
      <text:p text:style-name="P3"><text:s/>_____________A. Lībiete</text:p>
      <text:p text:style-name="P4"/>
      <text:p text:style-name="P5">Nolikums foto-video konkursam „Pāvilostas novads 2019”</text:p>
      <text:p text:style-name="P6"/>
      <text:p text:style-name="P7"><text:span text:style-name="T8"><text:s/></text:span><text:span text:style-name="T9">Konkursa tēma ir<text:s/></text:span><text:span text:style-name="T10">„Pāvilostas novads 2019”. Konkursā drīkst iesniegt fotogrāfijas un video, kuri uzņemti no 2018. gada 1.<text:s/></text:span><text:span text:style-name="T11">oktobra līdz 2019. gada 30. septembrim Pāvilostas novadā. Fotogrāfijās un video vēlams atspoguļot notikumus, tradīcijas, svētkus, dabas skatus un ainavas, aktivitātes, tūrisma objektus.</text:span></text:p>
      <text:p text:style-name="P12"/>
      <text:p text:style-name="P13"><text:span text:style-name="T14">Konkursa mērķis ir</text:span><text:span text:style-name="T15"><text:s/>veicināt pozitīvu Pāvilostas novada tēla veidošanu</text:span><text:span text:style-name="T16">, popularizēt to. Konkursu rīko Pāvilostas novada tūrisma informācijas centrs sadarbībā ar Pāvilostas novada pašvaldību.</text:span></text:p>
      <text:p text:style-name="P17"/>
      <text:p text:style-name="P18"><text:span text:style-name="T19"><text:s/></text:span><text:span text:style-name="T20">Konkursa dalībnieki</text:span></text:p>
      <text:p text:style-name="P21">Konkursā kā dalībnieks var piedalīties jebkurš cilvēks, kas konkursa darbus iesniegs atbilstoši nolikumā norādītajām prasībām kopā ar aizpildītu dalībnieka anketu, apliecinot piekrišanu konkursa nolikumam. Konkursā nedrīkst piedalīties Pāvilostas novada TIC darbinieki un viņu radinieki. Konkursa dalībnieki nevar būt konkursa komisijas locekļi.</text:p>
      <text:p text:style-name="P22"/>
      <text:p text:style-name="P23"><text:span text:style-name="T24">Konkursa norise un dar</text:span><text:span text:style-name="T25">bu vērtēšana:</text:span></text:p>
      <text:p text:style-name="P26">1. Lai piedalītos konkursā dalībnieks iesniedz paša radītas melnbaltas / krāsainas fotogrāfijas un/vai video un aizpildītu un parakstītu dalībnieka anketu (Pielikums Nr. 2);</text:p>
      <text:p text:style-name="P27">2. Iesniedzot fotogrāfijas un/vai video un dalībnieka anketu fotogrāfiju iesniedzējs norāda informāciju par sevi – vārdu, uzvārdu, kontakttelefonu, vecumu un e-pasta adresi un iesniedzamo fotogrāfiju un / vai video nosaukumus.</text:p>
      <text:p text:style-name="P28">3. Jebkuram no konkursā iesniegtajiem darbiem jābūt saistītam ar konkursa tēmu „Pāvilostas novads<text:s/>2019” .</text:p>
      <text:p text:style-name="P29">4. Foto- video konkurss norisināsies 12 kārtās un dalībnieks var iesūtīt attiecīgo skaitu darbu:</text:p>
      <text:p text:style-name="P30"><text:span text:style-name="T31">.</text:span><text:span text:style-name="T32">foto- video konkurss norisināsies 12. kārtās:</text:span></text:p>
      <text:list text:style-name="LFO1" text:continue-numbering="true">
        <text:list-item>
          <text:p text:style-name="P33">1. kārtai iesūtīt līdz 10 foto, video par laika periodu no 2018. gada 1. oktobra līdz 15.<text:s/>decembrim;</text:p>
        </text:list-item>
        <text:list-item>
          <text:p text:style-name="P34">2. kārtai iesūtīt līdz 10 foto, video par laika periodu no 2018. gada 16. decembra līdz 15. janvārim;</text:p>
        </text:list-item>
        <text:list-item>
          <text:p text:style-name="P35">3. kārtai iesūtīt līdz 10 foto, video par laika periodu no 2019. gada 16. janvāra līdz 15. februārim;</text:p>
        </text:list-item>
        <text:list-item>
          <text:p text:style-name="P36">4. kārtai iesūtīt līdz 10 foto,<text:s/>video par laika periodu no 2019. gada 16. februāra līdz 15. martam;</text:p>
        </text:list-item>
        <text:list-item>
          <text:p text:style-name="P37">5. kārtai iesūtīt līdz 10 foto, video par laika periodu no 2019. gada 16. marta līdz 15. aprīlim;</text:p>
        </text:list-item>
        <text:list-item>
          <text:p text:style-name="P38">6. kārtai iesūtīt līdz 10 foto, video par laika periodu no 2019. gada 16. aprīļa līdz 15.<text:s/>maijam;</text:p>
        </text:list-item>
        <text:list-item>
          <text:p text:style-name="P39">7. kārtai iesūtīt līdz 10 foto, video par laika periodu no 2019. gada 16. maija līdz 15. jūnijam;</text:p>
        </text:list-item>
        <text:list-item>
          <text:p text:style-name="P40">8. kārtai iesūtīt līdz 10 foto, video par laika periodu no 2019. gada 16. jūnija līdz 15. jūlijam;</text:p>
        </text:list-item>
        <text:list-item>
          <text:p text:style-name="P41">9. kārtai iesūtīt līdz 10 foto, video par laika periodu no 2019. gada 16. jūlija līdz 15. augustam;</text:p>
        </text:list-item>
        <text:list-item>
          <text:p text:style-name="P42">10. kārtai iesūtīt līdz 10 foto, video par laika periodu no 2019. gada 16. augusta līdz 15. septembrim;</text:p>
        </text:list-item>
        <text:list-item>
          <text:p text:style-name="P43">11. kārtai iesūtīt foto līdz 10 foto, video par laika periodu no 2019. gada 16. septembra līdz 30. septembrim (darbi jāiesūta līdz 2019. gada 30 septembrim).</text:p>
        </text:list-item>
        <text:list-item>
          <text:p text:style-name="P44">12. kārtai fotogrāfi drīkst iesūtīt kopējo skatu par notikumiem un sajūtām Pāvilostas novadā, par laika periodu no 2018. gada 1.oktobra līdz 2019. gada 15. oktobrim, kopā iesūtot 30 foto vai video darbu.</text:p>
        </text:list-item>
      </text:list>
      <text:p text:style-name="P45"/>
      <text:p text:style-name="P46">5. Fotogrāfijas nedrīkst būt kombinētas un nav pieļaujama montāža.</text:p>
      <text:soft-page-break/>
      <text:p text:style-name="P47">6. Netiks eksponētas fotogrāfijas un video, kuri ietver pornogrāfiju, kriminālu raksturu vai neveselīga dzīvesveida (smēķēšana, alkohola vai narkotiku lietošana) ainas.</text:p>
      <text:p text:style-name="P48">7. Datorprogrammu izmantošana ir pieļaujama, ja tā tiek izmantota, lai izlabotu fotoaparāta un video kameras radītas kļūdas;</text:p>
      <text:p text:style-name="P49">8. Tiek sastādīta un apstiprināta komisija, kas veic vērtēšanas darbu (Pielikums Nr.1).</text:p>
      <text:p text:style-name="P50">9. Pirmo 11. kartu vērtēšanu komisija veiks elektroniski iesūtot savus favorītdarbus un piešķirot 1 punktu, kas summēsies klāt 12. kārtai, kad žūrija tiekas kopīgā sapulcē.</text:p>
      <text:p text:style-name="P51">10. Vērtēšanas komisijai vērtēšanas procesā un pirms iesniegto fotogrāfiju un video vērtēšanas nav iespēja noskaidrot dalībnieku personības.</text:p>
      <text:p text:style-name="P52">11. 12. kārtā iesūtīto fotogrāfiju un video vērtēšana notiks kārtās.</text:p>
      <text:p text:style-name="P53">12. 1. kārtā vērtēšanas komisija saņem visu dalībnieku fotogrāfijas un video, uz kuriem tiks norādīts fotogrāfijas/video nosaukums, kuru iesniedzis konkursa dalībnieks. 2. kārtā vērtēšanas<text:s/>komisija izvērtē fotogrāfijas, video – piešķirot 1 vai 0 punktus. Punkti tiek piešķirti izvērtējot atbilstību foto/video konkursam. Fotogrāfijas un video, kuri iegūst 3 punktus iekļūst nākamajā kārtā. 3. kārtā konkursa komisija izvērtē fotogrāfijas un video. No 3. kārtā iekļuvušajām fotogrāfijām un video, katrs komisijas dalībnieks izvirza savas favorīt fotogrāfijas/ favorīt video – pirmajai vietai piešķirot 3 punktus, 2. vietai – 2 punktus un 3.vietai – 1.punktu. Tiek noteiktas 1.,2., un 3. vietas ieguvēji pēc iegūto punktu skaita. Ja dalībnieks ir iesūtījis darbus no 1.- 11. kārtai un arī 12. kārtā un žūrija piešķirto punktu summē klāt rezultātam. Fotokonkursa komisija drīkst piešķirt veicināšanas balvas. Visas balvas tiek finansētas no Pāvilostas novada<text:s/>TIC budžeta.</text:p>
      <text:p text:style-name="P54">13. Pēc uzvarētāju noteikšanas, komisija drīkst iepazīties ar dalībnieku sarakstu.</text:p>
      <text:p text:style-name="P55">14. Konkursa organizētājiem ir tiesības diskvalificēt darbu, ja tas nav iesniegts nolikumā noteiktajā termiņā, daļēji vai pilnībā neatbilst nolikuma noteikumiem;</text:p>
      <text:p text:style-name="P56">15. Konkursam iesūtītās fotogrāfijas un video tiks vērtēti, ņemot vērā atbilstību nolikumam;</text:p>
      <text:p text:style-name="P57">16. Pāvilostas novada tūrisma informācijas centrs, pēc komisijas vērtējuma, piešķir dāvinājumu 3 labākajiem fotogrāfiju autoriem un dāvinājumu 3 labākajiem video<text:s/>autoriem;</text:p>
      <text:p text:style-name="P58">17. Visi konkursa dalībnieku iesniegtie darbi paliek konkursa organizatoru īpašumā, kas iegūst bezmaksas lietošanas tiesības fotoattēliem un digitālajiem failiem, kurus iesniedzis konkursa dalībnieks. Tie var tikt izmantoti pēc saviem ieskatiem<text:s/>Pāvilostas novada tūrisma informācijas centra un Pāvilostas novada pašvaldības izdotajos un veidotajos prezentācijas materiālos;</text:p>
      <text:p text:style-name="P59">18. Video jāiesniedz vismaz HD1080 punktu izšķirtspējā.</text:p>
      <text:p text:style-name="P60">19. Fotogrāfijas un/vai video konkursam ir iesniedzami nesamazinātā elektroniskā jpg,/ mpg, mp4 avi, mow, mkv formātā, sūtot tās uz e-pasta adresi: tic@pavilosta.lv, ar norādi „FOTO - VIDEO KONKURSAM” vai personīgi nogādājot Pāvilostas novada tūrisma informācijas centrā USB zibatmiņas vai CD datu nesējā;</text:p>
      <text:p text:style-name="P61">20. Konkursa<text:s/>dalībnieks, iesniedzot darbus konkursa organizētājam un parakstot pieteikumu, apliecina, ka piekrīt visiem iepriekšminētajiem punktiem foto konkursa Nolikumā.</text:p>
      <text:p text:style-name="P62">21. Iesniedzot fotogrāfijas konkursa dalībniekam ir jāievēro Fizisko personu datu aizsardzības likums attiecībā uz nofotogrāfetajām, nofilmētajām personām.</text:p>
      <text:p text:style-name="P63">22. Foto konkursa kopējā balvu fonda vērtība ir EUR 75,00 (Septiņdesmit pieci eiro, 00 centi). Balvas tiek finansētas no Pāvilostas novada Tūrisma informācijas centra budžeta.</text:p>
      <text:p text:style-name="P64">23. Pretendents, kas<text:s/>konkursa kārtībā tiek atzīts par foto konkursa uzvarētāju (pirmā vieta), saņem naudas balvu EUR 35,00 (Trīsdesmit pieci eiro, 00 centi) apmērā.</text:p>
      <text:p text:style-name="P65">24. Otrās vietas ieguvējs saņem naudas balvu EUR 25,00 (Divdesmit pieci eiro, 00 centi) apmērā. 25. Trešās vietas ieguvējs saņem naudas balvu EUR 15,00 (Piecpadsmit eiro, 00 centi) apmērā.</text:p>
      <text:p text:style-name="P66">26. Video konkursa kopējā balvu fonda vērtība ir EUR 75,00 (Septiņdesmit pieci eiro, 00 centi). Balvas tiek finansētas no Pāvilostas novada Tūrisma informācijas centra budžeta.</text:p>
      <text:p text:style-name="P67">27. Pretendents, kas konkursa kārtībā tiek atzīts par video konkursa uzvarētāju (pirmā vieta), saņem naudas balvu EUR 35,00 (Trīsdesmit pieci eiro, 00 centi) apmērā.</text:p>
      <text:p text:style-name="P68">28. Otrās vietas ieguvējs saņem naudas balvu EUR 25,00 (Divdesmit pieci eiro, 00 centi) apmērā. 29. Trešās vietas ieguvējs saņem naudas balvu EUR 15,00 (Piecpadsmit eiro, 00 centi) apmērā.</text:p>
      <text:p text:style-name="P69"/>
      <text:p text:style-name="P70"/>
      <text:p text:style-name="P71">Personas datu aizsardzība:</text:p>
      <text:p text:style-name="P72">Pāvilostas novada tūrisma informācijas centrs apņemas ievērot un garantēt personas datu drošību un to, ka personas dati tiks izmantoti Latvijas Republikas Fizisko personu datu aizsardzības likuma <text:s/>noteikumos norādītajā kārtībā un dati netiks izsniegti trešajām personām.</text:p>
      <text:p text:style-name="P73"/>
      <text:p text:style-name="P74">Konkursa komisijas tiesības un pienākumi:</text:p>
      <text:p text:style-name="P75">30.Vērtēšanu veic apstiprināta komisija 6 cilvēku sastāvā.</text:p>
      <text:p text:style-name="P76">31.<text:s/>Komisijai ir tiesības:</text:p>
      <text:p text:style-name="P77">31.1. pieaicināt komisijas darbā speciālistus vai ekspertus;</text:p>
      <text:p text:style-name="P78">31.2. neizskatīt piedāvājums, kas neatbilst konkursa Nolikuma prasībām;</text:p>
      <text:p text:style-name="P79">31.3. pieprasīt papildus informāciju no pretendentiem, kas piedalās konkursā;</text:p>
      <text:p text:style-name="P80">31.4. piešķirt atsevišķas veicināšanas balvas.</text:p>
      <text:p text:style-name="P81">32. Komisijas pienākumi:</text:p>
      <text:p text:style-name="P82">32.1. izskatīt pretendentu iesniegtos fotoattēlus un video;</text:p>
      <text:p text:style-name="P83">32.2. noteikt konkursa uzvarētājus un sadalīt konkursa naudas balvas.</text:p>
      <text:p text:style-name="P84"/>
      <text:p text:style-name="P85">Papildus informācija:</text:p>
      <text:p text:style-name="P86"><text:span text:style-name="T87">Pāvilostas novada tūrisma informācijas centrā, Dzinta</text:span><text:span text:style-name="T88">ru ielā 2, Pāvilostā, Pāvilostas novadā, LV3466, tālr./fakss: +371 63498229, m.t. +371 29121894, e-pasts:<text:s/></text:span><text:a xlink:href="mailto:tic@pavilosta.lv" office:target-frame-name="_top" xlink:show="replace"><text:span text:style-name="T89">tic@pavilosta.lv</text:span></text:a><text:span text:style-name="T90"><text:s/>.</text:span></text:p>
      <text:p text:style-name="P91"/>
      <text:p text:style-name="P92"><text:span text:style-name="T93">Foto – video konkursa – norises laiks:</text:span></text:p>
      <text:p text:style-name="P94">1. kārtai iesūtīt līdz 10 foto, video par<text:s/>laika periodu no 2018. gada 1. oktobra līdz 15. decembrim;</text:p>
      <text:p text:style-name="P95">2. kārtai iesūtīt līdz 10 foto, video par laika periodu no 2018. gada 16. decembra līdz 15. janvārim;</text:p>
      <text:p text:style-name="P96">3. kārtai iesūtīt līdz 10 foto, video par laika periodu no 2019. gada 16. janvāra līdz 15. februārim;</text:p>
      <text:p text:style-name="P97">4. kārtai iesūtīt līdz 10 foto, video par laika periodu no 2019. gada 16. februāra līdz 15. martam;</text:p>
      <text:p text:style-name="P98">5. kārtai iesūtīt līdz 10 foto, video par laika periodu no 2019. gada 16. marta līdz 15. aprīlim;</text:p>
      <text:p text:style-name="P99">6. kārtai iesūtīt līdz 10 foto, video par laika periodu no 2019. gada 16. aprīļa līdz 15. maijam;</text:p>
      <text:p text:style-name="P100">7. kārtai iesūtīt līdz 10 foto, video par laika periodu no 2019. gada 16. maija līdz 15. jūnijam;</text:p>
      <text:p text:style-name="P101">8. kārtai iesūtīt līdz 10 foto, video par laika periodu no 2019. gada 16. jūnija līdz 15. jūlijam;</text:p>
      <text:p text:style-name="P102">9. kārtai iesūtīt līdz 10 foto, video par laika periodu no 2019. gada 16. jūlija līdz 15. augustam;</text:p>
      <text:p text:style-name="P103">10. kārtai iesūtīt līdz 10 foto, video par laika periodu no 2019. gada 16. augusta līdz 15. septembrim;</text:p>
      <text:p text:style-name="P104">11. kārtai iesūtīt foto līdz 10 foto, video par laika periodu no<text:s/>2019. gada 16. septembra līdz 30. septembrim (darbi jāiesūta līdz 2019. gada 30 septembrim).</text:p>
      <text:p text:style-name="P105"><text:span text:style-name="T106">12. kārtai fotogrāfi drīkst iesūtīt kopējo skatu par notikumiem un sajūtām Pāvilostas novadā, par laika periodu no 2018. gada 1.oktobra līdz 2019. gada 15. oktobr</text:span><text:span text:style-name="T107">im, kopā iesūtot 30 foto vai video darbu ar norādi “Pāvilostas foto-video konkurss 2019, 12. kārta”</text:span></text:p>
      <text:p text:style-name="P108"/>
      <text:p text:style-name="P109">Rezultātu paziņošana un labāko darbu autoru apbalvošana:</text:p>
      <text:p text:style-name="P110"><text:span text:style-name="T111">Fotokonkursa <text:s/>fotogrāfiju galerija būs apskatāma mājas lapā<text:s/></text:span><text:a xlink:href="http://www.pavilosta.lv/" office:target-frame-name="_top" xlink:show="replace"><text:span text:style-name="T112">www.pavilosta.lv</text:span></text:a><text:span text:style-name="T113"><text:s/>un Pāvilostas novada <text:s/>tūrisma informācijas centra Facebook kontā pēc katras kārtas mēneša noslēgumā, bet labākās gada forogrāfijas būs apskatāmas mājas lapā<text:s/></text:span><text:a xlink:href="http://www.pavilosta.lv/" office:target-frame-name="_top" xlink:show="replace"><text:span text:style-name="T114">www.pavilosta.lv</text:span></text:a><text:span text:style-name="T115"><text:s/>pēc 2019. gada 1. oktobra.</text:span></text:p>
      <text:p text:style-name="P116">Rezultātu paziņošana un konkursa uzvarētāju apbalvošana notiks 2019.gada 18. novembrim veltītajos svinīgajos pasākumos.</text:p>
      <text:p text:style-name="P1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8">Pielikums Nr. 1</text:p>
      <text:p text:style-name="P119"/>
      <text:p text:style-name="P120"/>
      <text:p text:style-name="P121">FOTO – VIDEO KONKURSA</text:p>
      <text:p text:style-name="P122"><text:s/>„Pāvilostas novads 2019”</text:p>
      <text:p text:style-name="P123"><text:s/>VĒRTĒŠANAS KOMISIJA</text:p>
      <text:p text:style-name="P124"/>
      <text:p text:style-name="P125"/>
      <text:p text:style-name="P126"/>
      <text:p text:style-name="P127">Komisijas priekšsēdētāja:</text:p>
      <text:p text:style-name="P128">Pāvilostas novada tūrisma informācijas centra vadītājas p. i. <text:s/>Anta Lībiete</text:p>
      <text:p text:style-name="P129"/>
      <text:p text:style-name="P130">Komisijas locekļi:</text:p>
      <text:p text:style-name="P131">Pāvilostas novada domes priekšsēdētājs Uldis KRISTAPSONS</text:p>
      <text:p text:style-name="P132">Ziemupes / Vērgales TIC vadītāja Daina VĪTOLA</text:p>
      <text:p text:style-name="P133">Mākslinieks Andris PAIPA</text:p>
      <text:p text:style-name="P134">Fotogrāfs Varis SANTS</text:p>
      <text:p text:style-name="P135">Pāvilostas jahtu ostas uzraugs / foto entuziasts Ģirts VAGOTIŅŠ - VAGULI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Pielikums Nr.2</text:p>
      <text:p text:style-name="P164">Pāvilostas novada tūrisma informācijas centram</text:p>
      <text:p text:style-name="P165">Dzintaru iela 2, Pāvilosta, Pāvilostas novads,</text:p>
      <text:p text:style-name="P166">LV-3466 +371 63498229, +371 29121894</text:p>
      <text:p text:style-name="P167"><text:s/>tic@pavilosta.lv</text:p>
      <text:p text:style-name="P168"/>
      <text:p text:style-name="P169">DALĪBNIEKA ANKETA fotokonkursam "Pāvilostas novads 2019"</text:p>
      <text:p text:style-name="P170">Informācija par iesniedzēju:</text:p>
      <text:p text:style-name="P171">Vārds,uzvārds______________________________________________________________</text:p>
      <text:p text:style-name="P172">Vecums___________________________________________________________________</text:p>
      <text:p text:style-name="P173">Telefona Nr.________________________________________________________________</text:p>
      <text:p text:style-name="P174">E-pasta adrese: _____________________________________________________________ Datums: <text:s text:c="6"/>/ <text:s text:c="6"/>/201__</text:p>
      <text:p text:style-name="P175"/>
      <text:p text:style-name="P176">FOTOGRĀFIJU APRAKSTS</text:p>
      <text:p text:style-name="P177">1.______________________________________________________________________________ 2.______________________________________________________________________________ 3.______________________________________________________________________________ 4.______________________________________________________________________________ 5.______________________________________________________________________________ 6.______________________________________________________________________________ 7.______________________________________________________________________________ 8.______________________________________________________________________________ 9.______________________________________________________________________________ 10._____________________________________________________________________________ 11._____________________________________________________________________________ 12._____________________________________________________________________________ 13._____________________________________________________________________________ 14._____________________________________________________________________________ 15._____________________________________________________________________________ 16._____________________________________________________________________________ 17._____________________________________________________________________________ 18._____________________________________________________________________________ 19._____________________________________________________________________________ 20._____________________________________________________________________________ 21._____________________________________________________________________________ 22._____________________________________________________________________________ 23._____________________________________________________________________________ 24._____________________________________________________________________________ 25._____________________________________________________________________________ 26._____________________________________________________________________________ 27._____________________________________________________________________________ 28._____________________________________________________________________________ 29._____________________________________________________________________________ 30._____________________________________________________________________________</text:p>
      <text:p text:style-name="P178"/>
      <text:p text:style-name="Standard"><text:span text:style-name="T179">Dalībnieka parak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ta</dc:creator>
    <meta:creation-date>2018-06-26T16:18:00Z</meta:creation-date>
    <dc:date>2018-12-12T06:12:00Z</dc:date>
    <meta:template xlink:href="Normal" xlink:type="simple"/>
    <meta:editing-cycles>6</meta:editing-cycles>
    <meta:editing-duration>PT1860S</meta:editing-duration>
    <meta:document-statistic meta:page-count="5" meta:paragraph-count="28" meta:word-count="8977" meta:character-count="14066" meta:row-count="42" meta:non-whitespace-character-count="5117"/>
  </office:meta>
</office:document-meta>
</file>