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Noklusējumarindkopasfont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Noklusējumarindkopasfont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list-style-name="WWNum1" style:family="paragraph">
      <style:paragraph-properties fo:text-align="justify"/>
    </style:style>
    <style:style style:name="T18" style:parent-style-name="Noklusējumarindkopasfont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list-style-name="WWNum1" style:family="paragraph">
      <style:paragraph-properties fo:text-align="justify"/>
    </style:style>
    <style:style style:name="T20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list-style-name="WWNum1" style:family="paragraph">
      <style:paragraph-properties fo:text-align="justify"/>
    </style:style>
    <style:style style:name="T23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list-style-name="WWNum1" style:family="paragraph">
      <style:paragraph-properties fo:text-align="justify"/>
    </style:style>
    <style:style style:name="T25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list-style-name="WWNum1" style:family="paragraph">
      <style:paragraph-properties fo:text-align="justify"/>
    </style:style>
    <style:style style:name="T27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list-style-name="WWNum1" style:family="paragraph">
      <style:paragraph-properties fo:text-align="justify"/>
    </style:style>
    <style:style style:name="T30" style:parent-style-name="Noklusējumarindkopasfont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list-style-name="WWNum1" style:family="paragraph">
      <style:paragraph-properties fo:text-align="justify"/>
    </style:style>
    <style:style style:name="T32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Noklusējumarindkopasfonts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4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Noklusējumarindkopasfont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Noklusējumarindkopasfont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Noklusējumarindkopasfont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list-style-name="WWNum1" style:family="paragraph">
      <style:paragraph-properties fo:text-align="justify"/>
    </style:style>
    <style:style style:name="T44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Noklusējumarindkopasfonts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6" style:parent-style-name="Noklusējumarindkopasfonts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7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" style:parent-style-name="Noklusējumarindkopasfonts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/>
    </style:style>
    <style:style style:name="T53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/>
    </style:style>
    <style:style style:name="T58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/>
    </style:style>
    <style:style style:name="T60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Noklusējumarindkopasfonts" style:family="text">
      <style:text-properties style:font-name="Times New Roman" style:font-name-complex="Times New Roman" fo:color="#C00000" fo:font-size="12pt" style:font-size-asian="12pt" style:font-size-complex="12pt"/>
    </style:style>
    <style:style style:name="T62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P65" style:parent-style-name="Standard" style:list-style-name="WWNum1" style:family="paragraph">
      <style:paragraph-properties fo:text-align="justify"/>
    </style:style>
    <style:style style:name="T66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list-style-name="WWNum1" style:family="paragraph">
      <style:paragraph-properties fo:text-align="justify"/>
    </style:style>
    <style:style style:name="T68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list-style-name="WWNum1" style:family="paragraph">
      <style:paragraph-properties fo:text-align="justify"/>
    </style:style>
    <style:style style:name="T71" style:parent-style-name="Noklusējumarindkopasfont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Standard" style:list-style-name="WWNum1" style:family="paragraph">
      <style:paragraph-properties fo:text-align="justify"/>
    </style:style>
    <style:style style:name="T73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list-style-name="WWNum1" style:family="paragraph">
      <style:paragraph-properties fo:text-align="justify" fo:margin-bottom="0in"/>
    </style:style>
    <style:style style:name="T76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list-style-name="WWNum2" style:family="paragraph">
      <style:paragraph-properties fo:text-align="justify" fo:margin-bottom="0in"/>
    </style:style>
    <style:style style:name="T78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list-style-name="WWNum1" style:family="paragraph">
      <style:paragraph-properties fo:text-align="justify"/>
    </style:style>
    <style:style style:name="T80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list-style-name="WWNum1" style:family="paragraph">
      <style:paragraph-properties fo:text-align="justify"/>
    </style:style>
    <style:style style:name="T82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list-style-name="WWNum1" style:family="paragraph">
      <style:paragraph-properties fo:text-align="justify"/>
    </style:style>
    <style:style style:name="T85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list-style-name="WWNum1" style:family="paragraph">
      <style:paragraph-properties fo:text-align="justify"/>
    </style:style>
    <style:style style:name="T88" style:parent-style-name="Noklusējumarindkopasfont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Standard" style:list-style-name="WWNum1" style:family="paragraph">
      <style:paragraph-properties fo:text-align="justify"/>
    </style:style>
    <style:style style:name="T90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/>
    </style:style>
    <style:style style:name="T93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/>
    </style:style>
    <style:style style:name="T95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/>
    </style:style>
    <style:style style:name="T98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/>
    </style:style>
    <style:style style:name="T100" style:parent-style-name="Noklusējumarindkopasfont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justify" fo:margin-left="-0.0986in">
        <style:tab-stops/>
      </style:paragraph-properties>
    </style:style>
    <style:style style:name="T102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left="-0.0986in">
        <style:tab-stops/>
      </style:paragraph-properties>
    </style:style>
    <style:style style:name="T105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left="-0.0986in">
        <style:tab-stops/>
      </style:paragraph-properties>
    </style:style>
    <style:style style:name="T107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left="-0.0986in">
        <style:tab-stops/>
      </style:paragraph-properties>
    </style:style>
    <style:style style:name="T110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left="-0.0986in">
        <style:tab-stops/>
      </style:paragraph-properties>
    </style:style>
    <style:style style:name="T112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 fo:margin-left="-0.0986in">
        <style:tab-stops/>
      </style:paragraph-properties>
    </style:style>
    <style:style style:name="T115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left="-0.0986in">
        <style:tab-stops/>
      </style:paragraph-properties>
    </style:style>
    <style:style style:name="T117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/>
    </style:style>
    <style:style style:name="T120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/>
    </style:style>
    <style:style style:name="T122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/>
    </style:style>
    <style:style style:name="T124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/>
    </style:style>
    <style:style style:name="T127" style:parent-style-name="Noklusējumarindkopasfont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8" style:parent-style-name="Standard" style:family="paragraph">
      <style:paragraph-properties fo:text-align="justify"/>
    </style:style>
    <style:style style:name="T129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/>
    </style:style>
    <style:style style:name="T132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/>
    </style:style>
    <style:style style:name="T134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/>
    </style:style>
    <style:style style:name="T137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/>
    </style:style>
    <style:style style:name="T140" style:parent-style-name="Noklusējumarindkopasfont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1" style:parent-style-name="Standard" style:family="paragraph">
      <style:paragraph-properties fo:text-align="justify"/>
    </style:style>
    <style:style style:name="T142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/>
    </style:style>
    <style:style style:name="T144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/>
    </style:style>
    <style:style style:name="T147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/>
    </style:style>
    <style:style style:name="T150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/>
    </style:style>
    <style:style style:name="T152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/>
    </style:style>
    <style:style style:name="T155" style:parent-style-name="Noklusējumarindkopasfont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6" style:parent-style-name="Standard" style:family="paragraph">
      <style:paragraph-properties fo:text-align="justify"/>
    </style:style>
    <style:style style:name="T157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/>
    </style:style>
    <style:style style:name="T160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/>
    </style:style>
    <style:style style:name="T163" style:parent-style-name="Noklusējumarindkopasfont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4" style:parent-style-name="Standard" style:family="paragraph">
      <style:paragraph-properties fo:text-align="justify"/>
    </style:style>
    <style:style style:name="T165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66" style:parent-style-name="Standard" style:family="paragraph">
      <style:paragraph-properties fo:text-align="justify"/>
    </style:style>
    <style:style style:name="T167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8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169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170" style:parent-style-name="Noklusējumarindkopasfont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ableColumn172" style:family="table-column">
      <style:table-column-properties style:column-width="2.8812in" style:use-optimal-column-width="false"/>
    </style:style>
    <style:style style:name="TableColumn173" style:family="table-column">
      <style:table-column-properties style:column-width="2.8798in" style:use-optimal-column-width="false"/>
    </style:style>
    <style:style style:name="Table171" style:family="table">
      <style:table-properties style:width="5.7611in" fo:margin-left="-0.07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none" fo:border-bottom="0.0069in solid #00000A" fo:border-right="none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Noklusējumarindkopasfont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ableCell178" style:family="table-cell">
      <style:table-cell-properties fo:border-top="none" fo:border-left="none" fo:border-bottom="0.0069in solid #00000A" fo:border-right="none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Noklusējumarindkopasfont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Noklusējumarindkopasfont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Noklusējumarindkopasfont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208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213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P217" style:parent-style-name="Standard" style:family="paragraph">
      <style:paragraph-properties fo:margin-bottom="0in" fo:line-height="100%"/>
    </style:style>
    <style:style style:name="T218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ableRow226" style:family="table-row">
      <style:table-row-properties style:min-row-height="0.293in" style:use-optimal-row-height="false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P230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P23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P24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50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A" fo:border-left="none" fo:border-bottom="none" fo:border-right="none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P25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ableCell255" style:family="table-cell">
      <style:table-cell-properties fo:border-top="0.0069in solid #00000A" fo:border-left="none" fo:border-bottom="none" fo:border-right="none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fo:language="pt" fo:country="BR"/>
    </style:style>
  </office:automatic-styles>
  <office:body>
    <office:text text:use-soft-page-breaks="true">
      <text:p text:style-name="P1"><text:span text:style-name="T2">IEPIRKUMA LĪGUMS PND-2015/12/3</text:span></text:p>
      <text:p text:style-name="P3"><text:span text:style-name="T4">Gaļas un gaļas produktu piegāde Pāvilostas novada pašvaldības iestādēm</text:span></text:p>
      <text:p text:style-name="P5"><text:span text:style-name="T6">Pāvilostā <text:s text:c="64"/></text:span><text:span text:style-name="T7"><text:s text:c="9"/>2015. gada 20.jūlijā.</text:span></text:p>
      <text:p text:style-name="P8"><text:span text:style-name="T9">Pāvilostas novada pašvaldība,<text:s/></text:span><text:span text:style-name="T10">reģ. Nr. 90000059438, turpmāk tekstā- Pircējs, tās domes priekšsēdētāja Ulda Kristapsona personā, kurš rīkojas saskaņā ar Nolikumu, turpmāk tekstā-„Pircējs”, no vienas puses, un SIA “Forevers”, r</text:span><text:span text:style-name="T11">eģ. Nr.40003307535,</text:span></text:p>
      <text:p text:style-name="P12"><text:span text:style-name="T13">juridiskā adrese Granīta iela 9a, Rīga, LV- 1057, kuru saskaņā ar pilnvaru pārstāv tā pārdošanas speciāliste Rudīte Vālodze-Tureiko, turpmāk tekstā „Pārdevējs”, no otras puses,</text:span></text:p>
      <text:p text:style-name="P14"><text:span text:style-name="T15">pamatojoties uz Latvijas Republikā spēkā esošajiem normatī</text:span><text:span text:style-name="T16">vajiem aktiem un Iepirkuma komisijas 2015.gada 3.jūlija lēmumu par iepirkuma PND-2015/12 rezultātiem, noslēdza šo līgumu, turpmāk tekstā – „Līgums”, par sekojošo:</text:span></text:p>
      <text:list text:style-name="WWNum1">
        <text:list-item text:start-value="1">
          <text:p text:style-name="P17"><text:span text:style-name="T18">Vispārējie noteikumi:</text:span></text:p>
          <text:list text:continue-numbering="true">
            <text:list-item>
              <text:p text:style-name="P19"><text:span text:style-name="T20">Puses darbojas, pamatojoties uz šo Līgumu un Latvijas Republikas likumd</text:span><text:span text:style-name="T21">ošanas aktiem.</text:span></text:p>
            </text:list-item>
            <text:list-item>
              <text:p text:style-name="P22"><text:span text:style-name="T23">Pušu reorganizācija vai īpašuma formas izmaiņas nevar būt par pamatu Līguma grozījumiem vai beigšanai.</text:span></text:p>
            </text:list-item>
            <text:list-item>
              <text:p text:style-name="P24"><text:span text:style-name="T25">Visiem Līgumā vai tā pielikumu grozījumiem jābūt izdarītiem rakstiskā formā. Līguma pielikumi ir Līguma neatņemama sastāvdaļa.</text:span></text:p>
            </text:list-item>
            <text:list-item>
              <text:p text:style-name="P26"><text:span text:style-name="T27">Līgums stāj</text:span><text:span text:style-name="T28">ās spēkā, sākot no parakstīšanas brīža un ir noslēgts uz vienu gadu.</text:span></text:p>
            </text:list-item>
          </text:list>
        </text:list-item>
        <text:list-item>
          <text:p text:style-name="P29"><text:span text:style-name="T30">Līguma priekšmets un līgumcena:</text:span></text:p>
          <text:list text:continue-numbering="true">
            <text:list-item>
              <text:p text:style-name="P31"><text:span text:style-name="T32">Pārdevējs pārdod un piegādā Pircējam pārtikas produktus-<text:s/></text:span><text:span text:style-name="T33">gaļu un gaļas produktus</text:span><text:span text:style-name="T34"><text:s/>- saskaņā ar Līguma 1.pielikumā uzrādītajiem apjomiem un cenu. Līgumcena s</text:span><text:span text:style-name="T35">askaņā ar Līguma 1.pielikumu- <text:s text:c="2"/>tehnisko finanšu piedāvājumu – ir līdz<text:s/></text:span><text:span text:style-name="T36">EUR 10 194.72</text:span><text:span text:style-name="T37"><text:s/>(desmit tūkstoši viens simts <text:s/>deviņdesmit četri eiro, 72 centi) bez PVN, PVN 21%- 2140.89, kopējā līgumcena ir līdz<text:s/></text:span><text:span text:style-name="T38">EUR</text:span><text:span text:style-name="T39"><text:s/></text:span><text:span text:style-name="T40">12 335.61</text:span><text:span text:style-name="T41"><text:s/>(divpadsmit <text:s/>tūkstoši trīs simti trīsdesm</text:span><text:span text:style-name="T42">it pieci eiro, 61 cents).</text:span></text:p>
            </text:list-item>
            <text:list-item>
              <text:p text:style-name="P43"><text:span text:style-name="T44">Produktu daudzums un piegādes termiņi tiek noteikti no Pircēja puses iesniegtajā (telefoniski vai rakstiski) un no Pārdevēja puses izpildīšanai pieņemtajā (telefoniskajā vai rakstiskajā) pasūtījumā.<text:s/></text:span><text:span text:style-name="T45">Pasūtījumi tiek nodoti pa tālr.</text:span><text:span text:style-name="T46"><text:s/>+37166002005; 28650505; 20027000; 27733300; vienu dienu iepriekš.</text:span><text:span text:style-name="T47"><text:s/></text:span><text:span text:style-name="T48">Pārdevējs piegādā preci 2-3 reizes nedēļā līdz plkst. 13.00, sekojošās adresēs:</text:span></text:p>
            </text:list-item>
          </text:list>
        </text:list-item>
      </text:list>
      <text:p text:style-name="P49"><text:span text:style-name="T50">2.2.1.Pāvilostas vidusskola, Dzintaru iela 52, Pāvilosta, Pāvilostas novads, kontaktpersona Inita Sprūde, t:<text:s/></text:span><text:span text:style-name="T51">63498402;</text:span></text:p>
      <text:p text:style-name="P52"><text:span text:style-name="T53">2.2.2. Pāvilostas pirmsskolas izglītības iestāde “ Dzintariņš ”, Stadiona iela 6, Pāvilosta, Pāvilostas novads, kontaktpersona Aina Orna, t: 63498275;</text:span></text:p>
      <text:p text:style-name="P54"><text:span text:style-name="T55">2.2.3.Vērgales pamatskola, „ Skola ”, Vērgale, Vērgales pagasts; Pāvilostas novads,<text:s/></text:span><text:span text:style-name="T56">kontaktpersona Sarmīte Vērniece, t: 63490951;</text:span></text:p>
      <text:p text:style-name="P57"><text:span text:style-name="T58"><text:s/>2.2.4. Vērgales pirmsskolas izglītības iestāde “ Kastanītis ”, Vērgales pagasts, Pāvilostas novads, kontaktpersona Marina Raubēna, t: 26131507.</text:span></text:p>
      <text:p text:style-name="P59"><text:span text:style-name="T60">2.2.5. Kontaktpersona no Pārdevēja puses Solvita Lieģe</text:span><text:span text:style-name="T61"><text:s/></text:span><text:span text:style-name="T62">m.t. 25435</text:span><text:span text:style-name="T63">949; e-pasts<text:s/></text:span><text:a xlink:href="mailto:liepaja@forevers.lv" office:target-frame-name="_top" xlink:show="replace">liepaja@forevers.lv</text:a><text:span text:style-name="T64">;</text:span></text:p>
      <text:list text:style-name="WWNum1" text:continue-numbering="true">
        <text:list-item>
          <text:list>
            <text:list-item>
              <text:p text:style-name="P65"><text:span text:style-name="T66">Samaksa par produktu piegādi tiek izdarīta eiro atbilstoši preču pavadzīmei-rēķinam.</text:span></text:p>
            </text:list-item>
            <text:list-item>
              <text:p text:style-name="P67"><text:span text:style-name="T68">Visiem <text:s/>piedāvātajiem pārtikas produktiem jāatbilst <text:s/>2012. gada 13. marta MK noteikumu Nr. 1</text:span><text:span text:style-name="T69">72 “ Noteikumi par uztura normām izglītības iestāžu izglītojamajiem, sociālās aprūpes un sociālās rehabilitācijas institūciju klientiem un ārstniecības <text:s/>iestāžu pacientiem” <text:s text:c="2"/>3. un <text:s/>4. punktiem.</text:span></text:p>
            </text:list-item>
          </text:list>
        </text:list-item>
        <text:list-item>
          <text:p text:style-name="P70"><text:span text:style-name="T71">Kvalitāte, marķēšana un iesaiņojums:</text:span></text:p>
          <text:list text:continue-numbering="true">
            <text:list-item>
              <text:p text:style-name="P72"><text:span text:style-name="T73">Piegādājamās produkcijas</text:span><text:span text:style-name="T74"><text:s/>kvalitātei jāatbilst Latvijas Republikā spēkā esošiem standartiem vai normām.</text:span></text:p>
            </text:list-item>
            <text:list-item>
              <text:p text:style-name="P75"><text:span text:style-name="T76">Piegādātājs ievēro pārtikas jomu reglamentējošos normatīvos aktus:</text:span></text:p>
            </text:list-item>
          </text:list>
        </text:list-item>
      </text:list>
      <text:list text:style-name="WWNum2">
        <text:list-item>
          <text:p text:style-name="P77"><text:span text:style-name="T78">Pārtikas aprites uzraudzības likums</text:span></text:p>
        </text:list-item>
      </text:list>
      <text:list text:style-name="WWNum1" text:continue-numbering="true">
        <text:list-item>
          <text:list>
            <text:list-item>
              <text:p text:style-name="P79"><text:span text:style-name="T80">Piegādāšanas laikā precei jābūt iesaiņotai tarā.</text:span></text:p>
            </text:list-item>
            <text:list-item>
              <text:p text:style-name="P81"><text:span text:style-name="T82">Tarai ir jāatbilst Latvij</text:span><text:span text:style-name="T83">as Republikā spēkā esošajam „Pārtikas aprites uzraudzības likumam” un Eiropas Parlamenta un Padomes 29.04.2004.g. Regulai (EK) Nr. 852/2004 par pārtikas produktu higiēnu.</text:span></text:p>
            </text:list-item>
            <text:list-item>
              <text:p text:style-name="P84"><text:span text:style-name="T85">Taru, kas izmantota vairākkārtīgi Pārdevējs nodot Pircēja lietošanā bez maksas. Pircē</text:span><text:span text:style-name="T86">jam tara tiek piegādāta kopā ar produktiem, saskaņā ar Pircēja pasūtījumu. Pēc minētas taras atbrīvošanas Pircējs atgriež taru Pārdevējam.</text:span></text:p>
            </text:list-item>
          </text:list>
        </text:list-item>
        <text:list-item>
          <text:p text:style-name="P87"><text:span text:style-name="T88">Nodošana un pieņemšana:</text:span></text:p>
          <text:list text:continue-numbering="true">
            <text:list-item>
              <text:p text:style-name="P89"><text:span text:style-name="T90">Preču pieņemšana atbilstoši šī Līguma 3. punktā minētajām prasībām un noteiktā daudzumā notie</text:span><text:span text:style-name="T91">k Pircēja noliktavā Pušu norunātajā termiņā, pamatojoties uz preču <text:s/>pavadzīmēm.</text:span></text:p>
            </text:list-item>
          </text:list>
        </text:list-item>
      </text:list>
      <text:p text:style-name="P92"><text:span text:style-name="T93">4.2. Preču izkraušanu no transporta līdzekļa Pircēja noliktavā veic Pārdevēja personāls uz Pārdevēja rēķina.</text:span></text:p>
      <text:p text:style-name="P94"><text:span text:style-name="T95">4.3. <text:s/>Atbildība par produktu saglabāšanu, viss risks par bojājumu,<text:s/></text:span><text:span text:style-name="T96">pāriet <text:s/>Pircējam no preču pavadzīmes- rēķina parakstīšanas brīža.</text:span></text:p>
      <text:p text:style-name="P97"><text:span text:style-name="T98">4.4. <text:s text:c="4"/>Produktu pieņemšana pēc kvalitātes un daudzuma notiek produktu saņemšanas brīdī un tālākas pretenzijas notiek izvirzītas.</text:span></text:p>
      <text:p text:style-name="P99"><text:span text:style-name="T100">5. Pušu tiesības un pienākumi:</text:span></text:p>
      <text:p text:style-name="P101"><text:span text:style-name="T102">5.1. Pārdevēja tiesības un p</text:span><text:span text:style-name="T103">ienākumi:</text:span></text:p>
      <text:p text:style-name="P104"><text:span text:style-name="T105">5.1.1. Pārdevējs apņemas pārdot Pircējam labas kvalitātes pārtikas produktus <text:s text:c="17"/>atbilstoši pasūtījumā paredzētajiem noteikumiem un daudzumam par cenām, kuras ir <text:s text:c="2"/>noteiktas finanšu piedāvājumā (i.d. Nr. PND-2015/12 )</text:span></text:p>
      <text:p text:style-name="P106"><text:span text:style-name="T107">5.1.2. Preču pi</text:span><text:span text:style-name="T108">egāde ar Pārdevēja transportu uz Pircēja noliktavu notiek tikai pēc <text:s text:c="17"/>Līgumā norādītās adreses.</text:span></text:p>
      <text:p text:style-name="P109"><text:span text:style-name="T110">5.1.3. Pārdevējs Pircējam preču pavadzīmi-rēķinu nodot kopā ar precēm.</text:span></text:p>
      <text:p text:style-name="P111"><text:span text:style-name="T112">5.1.4. Pārdevējs apņemas piegādāt preci ar tīru autotransportu, klāt pievi</text:span><text:span text:style-name="T113">enojot sanitāro pasi.</text:span></text:p>
      <text:p text:style-name="P114"><text:span text:style-name="T115">5.1.5. <text:s/>Pārdevējs apņemas nekavējoties rakstiski informēt Pasūtītāju par izmaiņām iepirkuma izpildē un pamatot <text:s/>izmaiņu nepieciešamību.</text:span></text:p>
      <text:p text:style-name="P116"><text:span text:style-name="T117">5.1.6. <text:s/>Pārdevējs apņemas nodrošināt iespēju Pasūtītājam vai tā pilnvarotai personai iepazīties ar</text:span><text:span text:style-name="T118"><text:s/>dokumentāciju, kas <text:s/>apliecina piegādāto preču izcelsmi un kvalitāti.</text:span></text:p>
      <text:p text:style-name="P119"><text:span text:style-name="T120">5.2. Pircēja tiesības un pienākumi:</text:span></text:p>
      <text:p text:style-name="P121"><text:span text:style-name="T122">5.2.1.Pircējs apņemas pie katra pasūtījuma iepriekš saskaņot ar Pārdevēju pārtikas produktu daudzumu.</text:span></text:p>
      <text:p text:style-name="P123"><text:span text:style-name="T124">5.2.2.Apmaksa notiek saskaņā ar atbilstošu preču</text:span><text:span text:style-name="T125"><text:s/>pavadzīmi – rēķinu. Pircējs apņemas apmaksāt katru preču pavadzīmi – rēķinu līdz nākošā mēneša <text:s text:c="2"/>30. datumam uz Pārdevēja kontu.</text:span></text:p>
      <text:p text:style-name="P126"><text:span text:style-name="T127">6. Pušu atbildība un strīdu izskatīšana:</text:span></text:p>
      <text:p text:style-name="P128"><text:span text:style-name="T129">6.1. Puses ir atbildīgas viena pret otru Latvijas Republikas likumdošanā paredzētajā<text:s/></text:span><text:span text:style-name="T130">kārtībā.</text:span></text:p>
      <text:p text:style-name="P131"><text:span text:style-name="T132">6.2. Šī Līguma neizpildes vai nepienācīgas izpildes gadījumā Puses uzņemas pilnas zaudējumu atlīdzības pienākumi.</text:span></text:p>
      <text:p text:style-name="P133"><text:span text:style-name="T134">6.3.Gadījumā, ja Pārdevējs neizpilda vai nepienācīgi izpilda savas saistības, Pircējs ir tiesīgs prasīt Pārdevējam atlīdzināt nodarīt</text:span><text:span text:style-name="T135">os materiālos zaudējumus 10 % apmērā no nepiegādātās produkcijas vērtības.</text:span></text:p>
      <text:p text:style-name="P136"><text:span text:style-name="T137">6.4.Visi strīdi, kas rodas sakarā ar Līguma izpildi, grozījumiem un atbildības piemērošanu, tiek risināti sarunu ceļā abpusēji vienojoties. Ja mēneša laikā vienošanās nav panākta, s</text:span><text:span text:style-name="T138">trīdu izskata LR tiesā normatīvo aktu noteiktā kārtībā.</text:span></text:p>
      <text:p text:style-name="P139"><text:span text:style-name="T140">7. Līguma darbības laiks, tā grozīšanas, papildināšanas un laušanas kārtība:</text:span></text:p>
      <text:p text:style-name="P141"><text:span text:style-name="T142">7.1.Līgums stājas spēkā no tā parakstīšanas brīža un darbojas vienu gadu no līguma parakstīšanas brīža.</text:span></text:p>
      <text:p text:style-name="P143"><text:span text:style-name="T144">7.2.Šo Līgumu var g</text:span><text:span text:style-name="T145">rozīt vai papildināt, Pusēm rakstiski vienojoties, kas tiek noformēts ar protokolu, kuru pievieno Līgumam un kas ir Līguma neatņemama sastāvdaļa.</text:span></text:p>
      <text:p text:style-name="P146"><text:span text:style-name="T147">7.3.Katra no Pusēm ir tiesīga lauzt Līgumu pirms termiņa, rakstiski brīdinot par to otru pusi vienu nedēļu iep</text:span><text:span text:style-name="T148">riekš, ja netiek izpildītas Līguma saistības.</text:span></text:p>
      <text:p text:style-name="P149"><text:span text:style-name="T150">7.4.Līguma laušana gadījumā Pusēm jānorēķinās par visām saistībā, kas radušās līdz Līguma laušanas dienai.</text:span></text:p>
      <text:p text:style-name="P151"><text:span text:style-name="T152">7.5.Vienas Puses īpašnieka vai īpašuma formas maiņas nevar būt par pamatu Līguma beigšanai. Līguma izpi</text:span><text:span text:style-name="T153">ldīšanas pienākums pāriet Pušu tiesību mantiniekiem.</text:span></text:p>
      <text:p text:style-name="P154"><text:span text:style-name="T155">8. Nepārvaramas varas apstākļi:</text:span></text:p>
      <text:p text:style-name="P156"><text:span text:style-name="T157">8.1.Puses tiek atbrīvotas no atbildības par Līguma izpildi gadījumos, ja tas skar stihiskas nelaimes, avārijas, ugunsgrēki, varas iestāžu voluntāri lēmumi, un citas saimni</text:span><text:span text:style-name="T158">eciski ekonomiskās situācijas, kuras nav iespējams paredzēt.</text:span></text:p>
      <text:p text:style-name="P159"><text:span text:style-name="T160">8.2.Nepārvaramās varas iestāšanās ir jāapstiprina ar attiecīgu kompetentu iestāžu izziņu. Pusēm ir nekavējoties jāinformē vienai otru par šādu apstākļu iestāšanos, un jāveic visi nepieciešamie pa</text:span><text:span text:style-name="T161">sākumi, lai nepieļautu Pusēm zaudējumu veidošanos, izpildot šo Līgumu.</text:span></text:p>
      <text:p text:style-name="P162"><text:span text:style-name="T163">9. Nobeiguma noteikumi:</text:span></text:p>
      <text:p text:style-name="P164"><text:span text:style-name="T165">9.1. Puses ir iepazinušās ar šī Līguma saturu. Tas satur pilnīgu Pušu vienošanos un to nevar <text:s text:c="3"/>mainīt citā kārtībā, kā tikai Pusēm rakstiski vienojoties.</text:span><text:bookmark-start text:name="_GoBack"/><text:bookmark-end text:name="_GoBack"/></text:p>
      <text:p text:style-name="P166"><text:span text:style-name="T167">9.2.<text:s/></text:span><text:span text:style-name="T168">Līgums sagatavots un parakstīts 2 (divos) eksemplāros, katrs eksemplārs uz 4 (četrām) lapām, līgumam ir 1 pielikums uz 4 lapām, kas ir līguma neatņemama sastāvdaļa pa vienam eksemplāram katrai līgumslēdzējai Pusei. Abiem līguma eksemplāriem ir vienāds juri</text:span><text:span text:style-name="T169">disks spēks.</text:span></text:p>
      <text:p text:style-name="Standard"><text:span text:style-name="T170">10. PUŠU REKVIZĪTI UN PARAKSTI</text:span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PIRCĒJS</text:span></text:p>
          </table:table-cell>
          <table:table-cell table:style-name="TableCell178">
            <text:p text:style-name="P179"><text:span text:style-name="T180">PĀRDEVĒJS</text:span></text:p>
          </table:table-cell>
        </table:table-row>
        <table:table-row table:style-name="TableRow181">
          <table:table-cell table:style-name="TableCell182">
            <text:p text:style-name="P183"><text:span text:style-name="T184">Pāvilostas novada pašvaldība</text:span></text:p>
          </table:table-cell>
          <table:table-cell table:style-name="TableCell185">
            <text:p text:style-name="P186"><text:span text:style-name="T187">SIA “FOREVERS”</text:span></text:p>
          </table:table-cell>
        </table:table-row>
        <table:table-row table:style-name="TableRow188">
          <table:table-cell table:style-name="TableCell189">
            <text:p text:style-name="P190"><text:span text:style-name="T191">Dzintaru iela 73, Pāvilosta</text:span></text:p>
          </table:table-cell>
          <table:table-cell table:style-name="TableCell192">
            <text:p text:style-name="P193"><text:span text:style-name="T194">Granīta iela 9a, Rīga</text:span></text:p>
          </table:table-cell>
        </table:table-row>
        <table:table-row table:style-name="TableRow195">
          <table:table-cell table:style-name="TableCell196">
            <text:p text:style-name="P197"><text:span text:style-name="T198">Pāvilostas novads, LV- 3466</text:span></text:p>
          </table:table-cell>
          <table:table-cell table:style-name="TableCell199">
            <text:p text:style-name="P200"><text:span text:style-name="T201">LV-1057</text:span></text:p>
          </table:table-cell>
        </table:table-row>
        <table:table-row table:style-name="TableRow202">
          <table:table-cell table:style-name="TableCell203">
            <text:p text:style-name="P204"><text:span text:style-name="T205">Reģ. Nr. 90000059438</text:span></text:p>
          </table:table-cell>
          <table:table-cell table:style-name="TableCell206">
            <text:p text:style-name="P207"><text:span text:style-name="T208">Reģ. Nr. 40003307535</text:span></text:p>
          </table:table-cell>
        </table:table-row>
        <table:table-row table:style-name="TableRow209">
          <table:table-cell table:style-name="TableCell210">
            <text:p text:style-name="P211"><text:span text:style-name="T212">Norēķina konta<text:s/></text:span><text:span text:style-name="T213">Nr.LV32HABA0001402037066</text:span></text:p>
          </table:table-cell>
          <table:table-cell table:style-name="TableCell214">
            <text:p text:style-name="P215"><text:span text:style-name="T216">Norēķina konta</text:span></text:p>
            <text:p text:style-name="P217"><text:span text:style-name="T218">Nr.LV83HABA0551007655509</text:span></text:p>
          </table:table-cell>
        </table:table-row>
        <table:table-row table:style-name="TableRow219">
          <table:table-cell table:style-name="TableCell220">
            <text:p text:style-name="P221"><text:span text:style-name="T222">AS SWEDBANK</text:span></text:p>
          </table:table-cell>
          <table:table-cell table:style-name="TableCell223">
            <text:p text:style-name="P224"><text:span text:style-name="T225">AS SWEDBANK</text:span></text:p>
          </table:table-cell>
        </table:table-row>
        <table:table-row table:style-name="TableRow226">
          <table:table-cell table:style-name="TableCell227">
            <text:p text:style-name="P228"><text:span text:style-name="T229">Bankas kods:HABALV22</text:span></text:p>
            <text:p text:style-name="P230"/>
          </table:table-cell>
          <table:table-cell table:style-name="TableCell231">
            <text:p text:style-name="P232"><text:span text:style-name="T233">Bankas kods:HABALV22</text:span></text:p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Priekšsēdētājs: <text:s text:c="10"/></text:span></text:p>
          </table:table-cell>
          <table:table-cell table:style-name="TableCell239">
            <text:p text:style-name="P240"><text:span text:style-name="T241">Pārdošanas speciāliste:</text:span></text:p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U.Kristapsons <text:s text:c="48"/></text:span></text:p>
          </table:table-cell>
          <table:table-cell table:style-name="TableCell247">
            <text:p text:style-name="P248"><text:span text:style-name="T249">R.Vālodze-Tureiko</text:span></text:p>
            <text:p text:style-name="P250"/>
          </table:table-cell>
        </table:table-row>
        <table:table-row table:style-name="TableRow251">
          <table:table-cell table:style-name="TableCell252">
            <text:p text:style-name="P253"/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araksts" style:display-name="Saraksts" style:family="paragraph" style:parent-style-name="Textbody">
      <style:text-properties style:font-name-complex="Mangal"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alvene" style:display-name="Galvene" style:family="paragraph" style:parent-style-name="Standard">
      <style:paragraph-properties text:number-lines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" style:display-name="Kājene" style:family="paragraph" style:parent-style-name="Standard">
      <style:paragraph-properties text:number-lines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arakstarindkopa" style:display-name="Saraksta rindkop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Rakstz." style:display-name="Kājene Rakstz." style:family="text" style:parent-style-name="Noklusējumarindkopasfonts"/>
    <style:style style:name="Internetlink" style:display-name="Internet link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format="1" text:start-value="7">
        <style:list-level-properties/>
      </text:list-level-style-number>
      <text:list-level-style-number text:level="2" style:num-format="1" text:display-levels="2" text:start-value="3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Kājene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pirkumi</meta:initial-creator>
    <dc:creator>Projekti</dc:creator>
    <meta:creation-date>2014-07-10T12:22:00Z</meta:creation-date>
    <dc:date>2015-07-14T05:07:00Z</dc:date>
    <meta:print-date>2015-07-14T05:03:00Z</meta:print-date>
    <meta:template xlink:href="Normal" xlink:type="simple"/>
    <meta:editing-cycles>2</meta:editing-cycles>
    <meta:editing-duration>PT1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5496" meta:character-count="8612" meta:row-count="26" meta:non-whitespace-character-count="3133"/>
  </office:meta>
</office:document-meta>
</file>